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Times New Roman" style:font-name-asian="Times New Roman1" style:font-name-complex="Times New Roman1" fo:background-color="#ffffff"/>
    </style:style>
    <style:style style:name="P3" style:family="paragraph" style:parent-style-name="Standard">
      <style:text-properties style:font-name="Times New Roman" fo:font-weight="bold" style:font-name-asian="Times New Roman1" style:font-weight-asian="bold" style:font-name-complex="Times New Roman1"/>
    </style:style>
    <style:style style:name="P4" style:family="paragraph" style:parent-style-name="Standard" style:list-style-name="WWNum1">
      <style:paragraph-properties fo:margin-left="1in" fo:margin-right="0in" fo:text-indent="-0.25in" style:auto-text-indent="false"/>
      <style:text-properties style:font-name="Times New Roman" style:text-underline-style="none" style:font-name-asian="Times New Roman1" style:font-name-complex="Times New Roman1"/>
    </style:style>
    <style:style style:name="P5" style:family="paragraph" style:parent-style-name="Standard" style:master-page-name="Standard">
      <style:paragraph-properties style:page-number="1"/>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fo:font-weight="bold" style:font-name-asian="Times New Roman1" style:font-weight-asian="bold" style:font-name-complex="Times New Roman1" fo:background-color="#ffffff"/>
    </style:style>
    <style:style style:name="T3" style:family="text">
      <style:text-properties style:font-name="Times New Roman" style:font-name-asian="Times New Roman1" style:font-name-complex="Times New Roman1"/>
    </style:style>
    <style:style style:name="T4" style:family="text">
      <style:text-properties style:font-name="Times New Roman" style:font-name-asian="Times New Roman1" style:font-name-complex="Times New Roman1" fo:background-color="#ffffff"/>
    </style:style>
    <style:style style:name="T5" style:family="text">
      <style:text-properties style:font-name="Times New Roman" fo:background-color="#fcffff" loext:char-shading-value="0" style:font-name-asian="Times New Roman1" style:font-name-complex="Times New Roman1"/>
    </style:style>
    <style:style style:name="T6" style:family="text">
      <style:text-properties style:font-name="Times New Roman" fo:font-style="italic" fo:background-color="#fcffff" loext:char-shading-value="0" style:font-name-asian="Times New Roman1" style:font-style-asian="italic" style:font-name-complex="Times New Roman1"/>
    </style:style>
    <style:style style:name="T7" style:family="text">
      <style:text-properties fo:color="#1155cc" style:font-name="Times New Roman" style:text-underline-style="solid" style:text-underline-width="auto" style:text-underline-color="font-color" style:font-name-asian="Times New Roman1" style:font-name-complex="Times New Roman1" fo:background-color="#ffffff"/>
    </style:style>
    <style:style style:name="T8" style:family="text">
      <style:text-properties fo:color="#1155cc" style:font-name="Times New Roman" style:text-underline-style="solid" style:text-underline-width="auto" style:text-underline-color="font-color" style:font-name-asian="Times New Roman1" style:font-name-complex="Times New Roman1"/>
    </style:style>
    <style:style style:name="T9" style:family="text">
      <style:text-properties fo:color="#1155cc" style:font-name="Times New Roman" fo:font-style="italic" style:text-underline-style="solid" style:text-underline-width="auto" style:text-underline-color="font-color" style:font-name-asian="Times New Roman1" style:font-style-asian="italic" style:font-name-complex="Times New Roman1" fo:background-color="#ffffff"/>
    </style:style>
    <style:style style:name="T10" style:family="text">
      <style:text-properties fo:color="#1155cc" style:font-name="Times New Roman" fo:font-style="italic" style:text-underline-style="solid" style:text-underline-width="auto" style:text-underline-color="font-color" style:font-name-asian="Times New Roman1" style:font-style-asian="italic"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Welcome </text:span></text:p>
      <text:p text:style-name="Standard"><text:span text:style-name="T3">Here you will find documentation for </text:span><text:a xlink:type="simple" xlink:href="https://snowdrift.coop/" text:style-name="ListLabel_20_10" text:visited-style-name="ListLabel_20_10"><text:span text:style-name="T3">Snowdrift.coop</text:span></text:a><text:span text:style-name="T3">, a non-profit cooperative platform for funding freely-licensed works everyone can use and share without limitations.</text:span></text:p>
      <text:p text:style-name="P2"/>
      <text:p text:style-name="Standard"><text:span text:style-name="T2">What is Snowdrift.coop?</text:span></text:p>
      <text:p text:style-name="Standard"><text:span text:style-name="T4">The name refers to the </text:span><text:a xlink:type="simple" xlink:href="https://wiki.snowdrift.coop/about/snowdrift-dilemma" text:style-name="ListLabel_20_11" text:visited-style-name="ListLabel_20_11"><text:span text:style-name="T7">Snowdrift Dilemma</text:span></text:a><text:span text:style-name="T4">, a game theory metaphor that considers a large snowdrift blocking a major road after a winter storm. If everyone in the neighborhood worked together, they could clear the road in no time, but how do you know that once you start shoveling, others will pitch in to help? What’s to stop them from sitting back and letting you do all the work yourself? </text:span></text:p>
      <text:p text:style-name="P2"/>
      <text:p text:style-name="Standard"><text:span text:style-name="T4">Our core feature is a new fundraising approach we call </text:span><text:a xlink:type="simple" xlink:href="https://wiki.snowdrift.coop/about/mechanism#fnref1" text:style-name="ListLabel_20_12" text:visited-style-name="ListLabel_20_12"><text:span text:style-name="T9">crowdmatching</text:span></text:a><text:span text:style-name="T4">. Patrons donate together by all agreeing to match one another instead of donating unilaterally. Monthly pledge amounts start small (1/10 of a cent), but with each additional patron everyone’s pledge increases. This provides assurance that your contribution will be matched, and incentivizes would-be patrons to step up and donate, instead of waiting to see what others do first. Individuals are less at risk of wasting their time/money or being stuck with an unfair burden, and collective impact is maximized. </text:span></text:p>
      <text:p text:style-name="P2"/>
      <text:p text:style-name="Standard"><text:span text:style-name="T1">What can I fund with Snowdrift.coop?</text:span></text:p>
      <text:p text:style-name="Standard"><text:span text:style-name="T3">Snowdrift.coop focuses on funding </text:span><text:a xlink:type="simple" xlink:href="https://wiki.snowdrift.coop/about/economics#fnref4" text:style-name="ListLabel_20_13" text:visited-style-name="ListLabel_20_13"><text:span text:style-name="T10">public goods</text:span></text:a><text:span text:style-name="T3">. That includes anything non-rivalrous and open to all, like art, music, journalism, software, textbooks, research, technology, and more. </text:span><text:span text:style-name="T5">If any such works are not freely available to all, they are not public goods, they are called </text:span><text:span text:style-name="T6">club goods</text:span><text:span text:style-name="T5"> — only available to members of an exclusive club. Usually club goods are restricted in one of two ways: they either lock their work behind a monetary paywall, or they require payment in the form of forced attention to invasive advertisements. These goods would best serve everyone if they were freely available, yet often </text:span><text:span text:style-name="T3">the only way for projects to secure proper funding is through restriction. Snowdrift.coop offers a way to fund public goods without reliance on unfair exclusivity and harmful violations of privacy. Further, we require our projects to abide by Free/Libre/Open (FLO) standards. Those who aren’t already familiar with these principles can click </text:span><text:a xlink:type="simple" xlink:href="https://wiki.snowdrift.coop/about/why-flo" text:style-name="ListLabel_20_14" text:visited-style-name="ListLabel_20_14"><text:span text:style-name="T8">here</text:span></text:a><text:span text:style-name="T3"> to read more about why FLO is important to our mission, and how it supports our goal of supporting non-proprietary projects. </text:span></text:p>
      <text:p text:style-name="P1"/>
      <text:p text:style-name="P2"/>
      <text:p text:style-name="Standard"><text:span text:style-name="T2">How is Snowdrift.coop different?</text:span></text:p>
      <text:p text:style-name="Standard"><text:span text:style-name="T4">Platforms like Kickstarter are increasingly popular options for crowdfunding various sorts of projects, but for every success story there are many more projects that fail, often because they aren’t well-suited to the </text:span><text:a xlink:type="simple" xlink:href="https://wiki.snowdrift.coop/about/threshold-systems#fnref1" text:style-name="ListLabel_20_11" text:visited-style-name="ListLabel_20_11"><text:span text:style-name="T7">threshold format</text:span></text:a><text:span text:style-name="T4">, or because they need more than just one-time startup capital to sustain their venture. Especially when it comes to public goods, many projects simply aren’t flashy enough to attract the big donors they need to meet their goal. Subscription-based services like Patreon work great for some long-term projects, but typically creators need to offer bonus content in order to stay viable, which can be difficult for projects that emphasize quality over quantity, or for those who want their work to be available to all. Further, most of these larger platforms are for-profit, beholden to shareholders and proprietary themselves. Snowdrift.coop is a non-profit </text:span><text:a xlink:type="simple" xlink:href="https://wiki.snowdrift.coop/about/co-op" text:style-name="ListLabel_20_11" text:visited-style-name="ListLabel_20_11"><text:span text:style-name="T7">cooperative</text:span></text:a><text:span text:style-name="T4"> providing mutually-assured, sustained funding for public goods without relying on arbitrary deadlines, transactional rewards, or restrictions to access. Plus our platform is FLO itself. No other platform offers anything remotely similar –– for more information about the crowdfunding market we’ve published our own detailed research </text:span><text:a xlink:type="simple" xlink:href="https://wiki.snowdrift.coop/market-research/other-crowdfunding" text:style-name="ListLabel_20_11" text:visited-style-name="ListLabel_20_11"><text:span text:style-name="T7">here</text:span></text:a><text:span text:style-name="T4">.</text:span></text:p>
      <text:p text:style-name="P2"/>
      <text:p text:style-name="Standard"><text:span text:style-name="T4">*I don’t know if you guys would rather keep this page image-free, but I think including one of the graphics from </text:span><text:a xlink:type="simple" xlink:href="https://gitlab.com/snowdrift/snowdrift/-/issues/181" text:style-name="ListLabel_20_11" text:visited-style-name="ListLabel_20_11"><text:span text:style-name="T7">here</text:span></text:a><text:span text:style-name="T4"> would be super useful for this section, communicates those fundamental principles extremely clearly*</text:span></text:p>
      <text:p text:style-name="P3"/>
      <text:p text:style-name="Standard"><text:span text:style-name="T1">Long term?</text:span></text:p>
      <text:p text:style-name="Standard"><text:span text:style-name="T3">We don’t expect to immediately take over the world of crowdfunding, but we hope that we can demonstrate the efficacy of crowdmatching, and that in doing so we might inspire more widespread adoption. Check out our </text:span><text:a xlink:type="simple" xlink:href="https://wiki.snowdrift.coop/planning" text:style-name="ListLabel_20_14" text:visited-style-name="ListLabel_20_14"><text:span text:style-name="T8">road map</text:span></text:a><text:span text:style-name="T3"> to see our development progress, and where we’re headed next.</text:span></text:p>
      <text:p text:style-name="P1"/>
      <text:p text:style-name="P1"/>
      <text:p text:style-name="Standard"><text:span text:style-name="T1">Get involved</text:span></text:p>
      <text:p text:style-name="Standard"><text:span text:style-name="T3">I figure we could basically just cut and paste the ‘Get Involved’ section from the current home page (</text:span><text:a xlink:type="simple" xlink:href="https://wiki.snowdrift.coop/" text:style-name="ListLabel_20_14" text:visited-style-name="ListLabel_20_14"><text:span text:style-name="T8">https://wiki.snowdrift.coop/</text:span></text:a><text:span text:style-name="T3">) here.</text:span></text:p>
      <text:p text:style-name="P1"/>
      <text:p text:style-name="P1"/>
      <text:p text:style-name="P1"><text:soft-page-break/></text:p>
      <text:list xml:id="list1889556134" text:style-name="WWNum1">
        <text:list-item>
          <text:list>
            <text:list-item>
              <text:p text:style-name="P4"/>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font-name="Times New Roman" fo:font-family="'Times New Roman'"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fo:background-color="#ffffff"/>
    </style:style>
    <style:style style:name="ListLabel_20_12" style:display-name="ListLabel 12" style:family="text">
      <style:text-properties fo:color="#1155cc" style:font-name="Times New Roman" fo:font-family="'Times New Roman'" style:font-family-generic="roman" style:font-pitch="variable" fo:font-style="italic" style:text-underline-style="solid" style:text-underline-width="auto" style:text-underline-color="font-color"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fo:background-color="#ffffff"/>
    </style:style>
    <style:style style:name="ListLabel_20_13" style:display-name="ListLabel 13" style:family="text">
      <style:text-properties fo:color="#1155cc" style:font-name="Times New Roman" fo:font-family="'Times New Roman'" style:font-family-generic="roman" style:font-pitch="variable" fo:font-style="italic" style:text-underline-style="solid" style:text-underline-width="auto" style:text-underline-color="font-color"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14" style:display-name="ListLabel 14"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656" meta:character-count="4220" meta:non-whitespace-character-count="3573"/>
    <meta:generator>LibreOfficeDev/6.0.5.2$Linux_X86_64 LibreOffice_project/</meta:generator>
  </office:meta>
</office:document-meta>
</file>