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6D0000001A1BF90C4DA850D169.png" manifest:media-type="image/png"/>
  <manifest:file-entry manifest:full-path="Pictures/100002010000006D000000245ABF49D816D606DE.png" manifest:media-type="image/png"/>
  <manifest:file-entry manifest:full-path="Pictures/100002010000006D0000002D1CC15B1767DD8DD7.png" manifest:media-type="image/png"/>
  <manifest:file-entry manifest:full-path="Pictures/100002010000006D00000020FA59C6AD96C496A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svg:stroke-width="0.051cm" svg:stroke-color="#66ccff" draw:marker-start-width="0.355cm" draw:marker-end-width="0.355cm" draw:fill="none" draw:textarea-horizontal-align="justify" draw:textarea-vertical-align="middle" draw:auto-grow-height="false" fo:min-height="2.641cm" fo:min-width="4.39cm" fo:padding-top="0.15cm" fo:padding-bottom="0.15cm" fo:padding-left="0.275cm" fo:padding-right="0.275cm" fo:wrap-option="wrap"/>
    </style:style>
    <style:style style:name="gr2" style:family="graphic" style:parent-style-name="standard">
      <style:graphic-properties svg:stroke-width="0.051cm" svg:stroke-color="#66ccff" draw:marker-start-width="0.431cm" draw:marker-end-width="0.431cm" draw:fill="none" draw:textarea-horizontal-align="justify" draw:textarea-vertical-align="middle" draw:auto-grow-height="false" fo:min-height="2.641cm" fo:min-width="4.154cm" fo:padding-top="0.15cm" fo:padding-bottom="0.15cm" fo:padding-left="0.275cm" fo:padding-right="0.275cm" fo:wrap-option="wrap"/>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478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472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051cm" svg:stroke-color="#66ccff" draw:marker-start-width="0.355cm" draw:marker-end-width="0.355cm" draw:fill="none" draw:textarea-horizontal-align="justify" draw:textarea-vertical-align="middle" draw:auto-grow-height="false" fo:min-height="1.935cm" fo:min-width="6.187cm" fo:padding-top="0.15cm" fo:padding-bottom="0.15cm" fo:padding-left="0.275cm" fo:padding-right="0.275cm" fo:wrap-option="wrap"/>
    </style:style>
    <style:style style:name="gr7" style:family="graphic" style:parent-style-name="standard" style:list-style-name="L1">
      <style:graphic-properties svg:stroke-width="0.051cm" svg:stroke-color="#66ccff" draw:marker-start-width="0.507cm" draw:marker-end-width="0.507cm" draw:fill="none" draw:textarea-horizontal-align="justify" draw:textarea-vertical-align="middle" draw:auto-grow-height="false" fo:min-height="2.633cm" fo:min-width="3.184cm" fo:padding-top="0.15cm" fo:padding-bottom="0.15cm" fo:padding-left="0.275cm" fo:padding-right="0.275cm" fo:wrap-option="wrap"/>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18.381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17.57cm"/>
    </style:style>
    <style:style style:name="gr10" style:family="graphic" style:parent-style-name="standard">
      <style:graphic-properties svg:stroke-color="#000000" draw:fill="none" draw:textarea-horizontal-align="justify" draw:textarea-vertical-align="middle" draw:auto-grow-height="false" fo:min-height="9.656cm" fo:min-width="9.003cm"/>
    </style:style>
    <style:style style:name="gr11" style:family="graphic" style:parent-style-name="standard" style:list-style-name="L1">
      <style:graphic-properties svg:stroke-width="0.051cm" svg:stroke-color="#66ccff" draw:marker-start-width="0.431cm" draw:marker-end-width="0.431cm" draw:fill="none" draw:textarea-horizontal-align="justify" draw:textarea-vertical-align="middle" draw:auto-grow-height="false" fo:min-height="0.525cm" fo:min-width="1.953cm" fo:padding-top="0.15cm" fo:padding-bottom="0.15cm" fo:padding-left="0.275cm" fo:padding-right="0.275cm" fo:wrap-option="wrap"/>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2.247cm)" draw:image-opacity="100%" style:mirror="non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2.253cm)" draw:image-opacity="100%" style:mirror="non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24cm, 0cm, 0cm)" draw:image-opacity="100%" style:mirror="none"/>
    </style:style>
    <style:style style:name="gr15" style:family="graphic" style:parent-style-name="standard" style:list-style-name="L1">
      <style:graphic-properties svg:stroke-width="0.051cm" svg:stroke-color="#66ccff" draw:marker-start-width="0.507cm" draw:marker-end-width="0.507cm" draw:fill="none" draw:textarea-horizontal-align="justify" draw:textarea-vertical-align="middle" draw:auto-grow-height="false" fo:min-height="2.633cm" fo:min-width="4.18cm" fo:padding-top="0.15cm" fo:padding-bottom="0.15cm" fo:padding-left="0.275cm" fo:padding-right="0.275cm" fo:wrap-option="wrap"/>
    </style:style>
    <style:style style:name="gr16" style:family="graphic" style:parent-style-name="standard">
      <style:graphic-properties draw:stroke="none" svg:stroke-color="#3465a4" draw:fill="solid" draw:fill-color="#000000" draw:textarea-horizontal-align="justify" draw:textarea-vertical-align="middle" draw:auto-grow-height="false" fo:min-height="0.132cm" fo:min-width="0.612cm"/>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397cm, 0cm, 0cm)" draw:image-opacity="100%" style:mirror="none"/>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style:paragraph-properties fo:text-align="center"/>
      <style:text-properties style:font-name="Liberation Sans" fo:font-size="18pt" style:letter-kerning="true" style:font-name-asian="Droid Sans Fallback" style:font-size-asian="18pt" style:font-name-complex="Droid Sans Devanagari" style:font-size-complex="18pt"/>
    </style:style>
    <style:style style:name="P4" style:family="paragraph">
      <loext:graphic-properties draw:fill="none" draw:fill-color="#ffffff"/>
      <style:text-properties fo:font-weight="bold" style:font-weight-asian="bold" style:font-weight-complex="bold"/>
    </style:style>
    <style:style style:name="P5" style:family="paragraph">
      <loext:graphic-properties draw:fill="solid" draw:fill-color="#000000"/>
      <style:paragraph-properties fo:text-align="center"/>
    </style:style>
    <style:style style:name="T1" style:family="text">
      <style:text-properties fo:font-style="italic" style:font-style-asian="italic" style:font-style-complex="italic"/>
    </style:style>
    <style:style style:name="T2" style:family="text">
      <style:text-properties style:font-name="Liberation Sans" fo:font-size="18pt" style:letter-kerning="true" style:font-name-asian="Droid Sans Fallback" style:font-size-asian="18pt" style:font-name-complex="Droid Sans Devanagari" style:font-size-complex="18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5.334cm" svg:height="3.175cm" svg:x="1.524cm" svg:y="15.24cm">
          <text:p text:style-name="P1">We’ll donate more - but <text:span text:style-name="T1">only if</text:span> you join us!</text:p>
          <draw:enhanced-geometry svg:viewBox="0 0 21600 21600" draw:text-areas="800 800 20800 20800" draw:type="round-rectangular-callout" draw:modifiers="2813.87066541706 48015.11335012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3.048cm" svg:height="0.889cm" svg:x="6.858cm" svg:y="18.669cm">
          <text:p text:style-name="P1"><text:span text:style-name="T2">I’m in!</text:span></text:p>
          <draw:enhanced-geometry svg:viewBox="0 0 21600 21600" draw:text-areas="800 800 20800 20800" draw:type="round-rectangular-callout" draw:modifiers="-488.816005247622 57203.5955056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2" draw:layer="layout" svg:width="1.404cm" svg:height="1.19cm" svg:x="1.389cm" svg:y="22.595cm">
          <draw:image xlink:href="Pictures/100002010000006D0000002D1CC15B1767DD8DD7.png" xlink:type="simple" xlink:show="embed" xlink:actuate="onLoad" loext:mime-type="image/png">
            <text:p/>
          </draw:image>
        </draw:frame>
        <draw:frame draw:style-name="gr4" draw:text-style-name="P2" draw:layer="layout" svg:width="1.41cm" svg:height="0.846cm" svg:x="1.383cm" svg:y="23.145cm">
          <draw:image xlink:href="Pictures/100002010000006D00000020FA59C6AD96C496AD.png" xlink:type="simple" xlink:show="embed" xlink:actuate="onLoad" loext:mime-type="image/png">
            <text:p/>
          </draw:image>
        </draw:frame>
        <draw:frame draw:style-name="gr5" draw:text-style-name="P2" draw:layer="layout" svg:width="2.883cm" svg:height="1.19cm" svg:x="10.88cm" svg:y="18.124cm">
          <draw:image xlink:href="Pictures/100002010000006D0000002D1CC15B1767DD8DD7.png" xlink:type="simple" xlink:show="embed" xlink:actuate="onLoad" loext:mime-type="image/png">
            <text:p/>
          </draw:image>
        </draw:frame>
        <draw:frame draw:style-name="gr5" draw:text-style-name="P2" draw:layer="layout" svg:width="2.883cm" svg:height="4.191cm" svg:x="10.88cm" svg:y="19.165cm">
          <draw:image xlink:href="Pictures/100002010000006D000000245ABF49D816D606DE.png" xlink:type="simple" xlink:show="embed" xlink:actuate="onLoad" loext:mime-type="image/png">
            <text:p/>
          </draw:image>
        </draw:frame>
        <draw:frame draw:style-name="gr5" draw:text-style-name="P2" draw:layer="layout" svg:width="2.883cm" svg:height="0.846cm" svg:x="10.898cm" svg:y="23.174cm">
          <draw:image xlink:href="Pictures/100002010000006D00000020FA59C6AD96C496AD.png" xlink:type="simple" xlink:show="embed" xlink:actuate="onLoad" loext:mime-type="image/png">
            <text:p/>
          </draw:image>
        </draw:frame>
        <draw:frame draw:style-name="gr5" draw:text-style-name="P2" draw:layer="layout" svg:width="2.883cm" svg:height="1.19cm" svg:x="13.77cm" svg:y="18.124cm">
          <draw:image xlink:href="Pictures/100002010000006D0000002D1CC15B1767DD8DD7.png" xlink:type="simple" xlink:show="embed" xlink:actuate="onLoad" loext:mime-type="image/png">
            <text:p/>
          </draw:image>
        </draw:frame>
        <draw:frame draw:style-name="gr5" draw:text-style-name="P2" draw:layer="layout" svg:width="2.883cm" svg:height="4.191cm" svg:x="13.77cm" svg:y="19.166cm">
          <draw:image xlink:href="Pictures/100002010000006D000000245ABF49D816D606DE.png" xlink:type="simple" xlink:show="embed" xlink:actuate="onLoad" loext:mime-type="image/png">
            <text:p/>
          </draw:image>
        </draw:frame>
        <draw:frame draw:style-name="gr5" draw:text-style-name="P2" draw:layer="layout" svg:width="2.883cm" svg:height="0.846cm" svg:x="13.773cm" svg:y="23.174cm">
          <draw:image xlink:href="Pictures/100002010000006D00000020FA59C6AD96C496AD.png" xlink:type="simple" xlink:show="embed" xlink:actuate="onLoad" loext:mime-type="image/png">
            <text:p/>
          </draw:image>
        </draw:frame>
        <draw:custom-shape draw:style-name="gr6" draw:text-style-name="P2" draw:layer="layout" svg:width="7.275cm" svg:height="2.413cm" svg:x="12.319cm" svg:y="14.823cm">
          <text:p text:style-name="P1">We’ll donate more - but <text:span text:style-name="T1">only if</text:span> you join us!</text:p>
          <draw:enhanced-geometry svg:viewBox="0 0 21600 21600" draw:text-areas="800 800 20800 20800" draw:type="round-rectangular-callout" draw:modifiers="1220.12094557449 29259.3206296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2" draw:layer="layout" svg:width="2.883cm" svg:height="0.687cm" svg:x="4.215cm" svg:y="8.688cm">
          <draw:image xlink:href="Pictures/100002010000006D0000001A1BF90C4DA850D169.png" xlink:type="simple" xlink:show="embed" xlink:actuate="onLoad" loext:mime-type="image/png">
            <text:p/>
          </draw:image>
        </draw:frame>
        <draw:custom-shape draw:style-name="gr7" draw:text-style-name="P3" draw:layer="layout" svg:width="5.715cm" svg:height="4.521cm" svg:x="4.005cm" svg:y="2.856cm">
          <text:p text:style-name="P1"><text:span text:style-name="T2">If I donate, will it make any real difference?</text:span></text:p>
          <draw:enhanced-geometry svg:viewBox="0 0 21600 21600" draw:text-areas="3000 3320 17110 17330" draw:type="cloud-callout" draw:modifiers="7901.60951714486 27212.56081379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2" draw:layer="layout" svg:width="2.883cm" svg:height="0.687cm" svg:x="4.216cm" svg:y="9.389cm">
          <draw:image xlink:href="Pictures/100002010000006D0000001A1BF90C4DA850D169.png" xlink:type="simple" xlink:show="embed" xlink:actuate="onLoad" loext:mime-type="image/png">
            <text:p/>
          </draw:image>
        </draw:frame>
        <draw:frame draw:style-name="gr5" draw:text-style-name="P2" draw:layer="layout" svg:width="2.883cm" svg:height="0.687cm" svg:x="4.217cm" svg:y="10.19cm">
          <draw:image xlink:href="Pictures/100002010000006D0000001A1BF90C4DA850D169.png" xlink:type="simple" xlink:show="embed" xlink:actuate="onLoad" loext:mime-type="image/png">
            <text:p/>
          </draw:image>
        </draw:frame>
        <draw:frame draw:style-name="gr5" draw:text-style-name="P2" draw:layer="layout" svg:width="2.883cm" svg:height="0.687cm" svg:x="4.218cm" svg:y="10.991cm">
          <draw:image xlink:href="Pictures/100002010000006D0000001A1BF90C4DA850D169.png" xlink:type="simple" xlink:show="embed" xlink:actuate="onLoad" loext:mime-type="image/png">
            <text:p/>
          </draw:image>
        </draw:frame>
        <draw:frame draw:style-name="gr8" draw:text-style-name="P4" draw:layer="layout" svg:width="18.881cm" svg:height="0.962cm" svg:x="1cm" svg:y="1.208cm">
          <draw:text-box>
            <text:p><text:span text:style-name="T3">Without Crowdmatching: </text:span><text:span text:style-name="T4">“Why </text:span><text:span text:style-name="T5">Me</text:span><text:span text:style-name="T4">?”</text:span></text:p>
          </draw:text-box>
        </draw:frame>
        <draw:frame draw:style-name="gr9" draw:text-style-name="P4" draw:layer="layout" svg:width="18.07cm" svg:height="0.962cm" svg:x="1cm" svg:y="13.373cm">
          <draw:text-box>
            <text:p><text:span text:style-name="T3">With Crowdmatching: </text:span><text:span text:style-name="T4">“Together </text:span><text:span text:style-name="T5">We </text:span><text:span text:style-name="T4">Can Make a Difference!”</text:span></text:p>
          </draw:text-box>
        </draw:frame>
        <draw:custom-shape draw:style-name="gr10" draw:text-style-name="P2" draw:layer="layout" svg:width="9.503cm" svg:height="9.906cm" svg:x="1cm" svg:y="2.27cm">
          <text:p/>
          <draw:enhanced-geometry svg:viewBox="0 0 21600 21600" draw:type="rectangle" draw:enhanced-path="M 0 0 L 21600 0 21600 21600 0 21600 0 0 Z N"/>
        </draw:custom-shape>
        <draw:frame draw:style-name="gr5" draw:text-style-name="P2" draw:layer="layout" svg:width="2.883cm" svg:height="0.687cm" svg:x="13.618cm" svg:y="8.663cm">
          <draw:image xlink:href="Pictures/100002010000006D0000001A1BF90C4DA850D169.png" xlink:type="simple" xlink:show="embed" xlink:actuate="onLoad" loext:mime-type="image/png">
            <text:p/>
          </draw:image>
        </draw:frame>
        <draw:frame draw:style-name="gr5" draw:text-style-name="P2" draw:layer="layout" svg:width="2.883cm" svg:height="0.687cm" svg:x="13.619cm" svg:y="9.364cm">
          <draw:image xlink:href="Pictures/100002010000006D0000001A1BF90C4DA850D169.png" xlink:type="simple" xlink:show="embed" xlink:actuate="onLoad" loext:mime-type="image/png">
            <text:p/>
          </draw:image>
        </draw:frame>
        <draw:frame draw:style-name="gr5" draw:text-style-name="P2" draw:layer="layout" svg:width="2.883cm" svg:height="0.687cm" svg:x="13.62cm" svg:y="10.165cm">
          <draw:image xlink:href="Pictures/100002010000006D0000001A1BF90C4DA850D169.png" xlink:type="simple" xlink:show="embed" xlink:actuate="onLoad" loext:mime-type="image/png">
            <text:p/>
          </draw:image>
        </draw:frame>
        <draw:frame draw:style-name="gr5" draw:text-style-name="P2" draw:layer="layout" svg:width="2.883cm" svg:height="0.687cm" svg:x="13.621cm" svg:y="10.966cm">
          <draw:image xlink:href="Pictures/100002010000006D0000001A1BF90C4DA850D169.png" xlink:type="simple" xlink:show="embed" xlink:actuate="onLoad" loext:mime-type="image/png">
            <text:p/>
          </draw:image>
        </draw:frame>
        <draw:custom-shape draw:style-name="gr10" draw:text-style-name="P2" draw:layer="layout" svg:width="9.503cm" svg:height="9.906cm" svg:x="10.497cm" svg:y="2.27cm">
          <text:p/>
          <draw:enhanced-geometry svg:viewBox="0 0 21600 21600" draw:type="rectangle" draw:enhanced-path="M 0 0 L 21600 0 21600 21600 0 21600 0 0 Z N"/>
        </draw:custom-shape>
        <draw:custom-shape draw:style-name="gr10" draw:text-style-name="P2" draw:layer="layout" svg:width="9.503cm" svg:height="9.906cm" svg:x="1cm" svg:y="14.47cm">
          <text:p/>
          <draw:enhanced-geometry svg:viewBox="0 0 21600 21600" draw:type="rectangle" draw:enhanced-path="M 0 0 L 21600 0 21600 21600 0 21600 0 0 Z N"/>
        </draw:custom-shape>
        <draw:custom-shape draw:style-name="gr10" draw:text-style-name="P2" draw:layer="layout" svg:width="9.503cm" svg:height="9.906cm" svg:x="10.5cm" svg:y="14.47cm">
          <text:p/>
          <draw:enhanced-geometry svg:viewBox="0 0 21600 21600" draw:type="rectangle" draw:enhanced-path="M 0 0 L 21600 0 21600 21600 0 21600 0 0 Z N"/>
        </draw:custom-shape>
        <draw:custom-shape draw:style-name="gr11" draw:text-style-name="P3" draw:layer="layout" svg:width="2.703cm" svg:height="0.889cm" svg:x="16.855cm" svg:y="17.962cm">
          <text:p text:style-name="P1"><text:span text:style-name="T2">I’m in!</text:span></text:p>
          <draw:enhanced-geometry svg:viewBox="0 0 21600 21600" draw:text-areas="800 800 20800 20800" draw:type="round-rectangular-callout" draw:modifiers="8219.8224852071 41112.8089887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2" draw:layer="layout" svg:width="2.883cm" svg:height="0.687cm" svg:x="16.911cm" svg:y="22.516cm">
          <draw:image xlink:href="Pictures/100002010000006D0000001A1BF90C4DA850D169.png" xlink:type="simple" xlink:show="embed" xlink:actuate="onLoad" loext:mime-type="image/png">
            <text:p/>
          </draw:image>
        </draw:frame>
        <draw:frame draw:style-name="gr5" draw:text-style-name="P2" draw:layer="layout" svg:width="2.883cm" svg:height="0.687cm" svg:x="16.912cm" svg:y="23.217cm">
          <draw:image xlink:href="Pictures/100002010000006D0000001A1BF90C4DA850D169.png" xlink:type="simple" xlink:show="embed" xlink:actuate="onLoad" loext:mime-type="image/png">
            <text:p/>
          </draw:image>
        </draw:frame>
        <draw:frame draw:style-name="gr12" draw:text-style-name="P2" draw:layer="layout" svg:width="0.635cm" svg:height="1.19cm" svg:x="2.125cm" svg:y="4.987cm">
          <draw:image xlink:href="Pictures/100002010000006D0000002D1CC15B1767DD8DD7.png" xlink:type="simple" xlink:show="embed" xlink:actuate="onLoad" loext:mime-type="image/png">
            <text:p/>
          </draw:image>
        </draw:frame>
        <draw:frame draw:style-name="gr12" draw:text-style-name="P2" draw:layer="layout" svg:width="0.635cm" svg:height="5.08cm" svg:x="2.125cm" svg:y="5.842cm">
          <draw:image xlink:href="Pictures/100002010000006D000000245ABF49D816D606DE.png" xlink:type="simple" xlink:show="embed" xlink:actuate="onLoad" loext:mime-type="image/png">
            <text:p/>
          </draw:image>
        </draw:frame>
        <draw:frame draw:style-name="gr13" draw:text-style-name="P2" draw:layer="layout" svg:width="0.629cm" svg:height="0.846cm" svg:x="2.125cm" svg:y="10.837cm">
          <draw:image xlink:href="Pictures/100002010000006D00000020FA59C6AD96C496AD.png" xlink:type="simple" xlink:show="embed" xlink:actuate="onLoad" loext:mime-type="image/png">
            <text:p/>
          </draw:image>
        </draw:frame>
        <draw:frame draw:style-name="gr14" draw:text-style-name="P2" draw:layer="layout" svg:width="0.642cm" svg:height="1.19cm" svg:x="1.389cm" svg:y="2.688cm">
          <draw:image xlink:href="Pictures/100002010000006D0000002D1CC15B1767DD8DD7.png" xlink:type="simple" xlink:show="embed" xlink:actuate="onLoad" loext:mime-type="image/png">
            <text:p/>
          </draw:image>
        </draw:frame>
        <draw:frame draw:style-name="gr14" draw:text-style-name="P2" draw:layer="layout" svg:width="0.642cm" svg:height="7.21cm" svg:x="1.389cm" svg:y="3.81cm">
          <draw:image xlink:href="Pictures/100002010000006D000000245ABF49D816D606DE.png" xlink:type="simple" xlink:show="embed" xlink:actuate="onLoad" loext:mime-type="image/png">
            <text:p/>
          </draw:image>
        </draw:frame>
        <draw:frame draw:style-name="gr14" draw:text-style-name="P2" draw:layer="layout" svg:width="0.642cm" svg:height="0.846cm" svg:x="1.389cm" svg:y="10.838cm">
          <draw:image xlink:href="Pictures/100002010000006D00000020FA59C6AD96C496AD.png" xlink:type="simple" xlink:show="embed" xlink:actuate="onLoad" loext:mime-type="image/png">
            <text:p/>
          </draw:image>
        </draw:frame>
        <draw:frame draw:style-name="gr5" draw:text-style-name="P2" draw:layer="layout" svg:width="2.883cm" svg:height="0.687cm" svg:x="7.115cm" svg:y="8.688cm">
          <draw:image xlink:href="Pictures/100002010000006D0000001A1BF90C4DA850D169.png" xlink:type="simple" xlink:show="embed" xlink:actuate="onLoad" loext:mime-type="image/png">
            <text:p/>
          </draw:image>
        </draw:frame>
        <draw:frame draw:style-name="gr5" draw:text-style-name="P2" draw:layer="layout" svg:width="2.883cm" svg:height="0.687cm" svg:x="7.116cm" svg:y="9.389cm">
          <draw:image xlink:href="Pictures/100002010000006D0000001A1BF90C4DA850D169.png" xlink:type="simple" xlink:show="embed" xlink:actuate="onLoad" loext:mime-type="image/png">
            <text:p/>
          </draw:image>
        </draw:frame>
        <draw:frame draw:style-name="gr5" draw:text-style-name="P2" draw:layer="layout" svg:width="2.883cm" svg:height="0.687cm" svg:x="7.117cm" svg:y="10.19cm">
          <draw:image xlink:href="Pictures/100002010000006D0000001A1BF90C4DA850D169.png" xlink:type="simple" xlink:show="embed" xlink:actuate="onLoad" loext:mime-type="image/png">
            <text:p/>
          </draw:image>
        </draw:frame>
        <draw:frame draw:style-name="gr5" draw:text-style-name="P2" draw:layer="layout" svg:width="2.883cm" svg:height="0.687cm" svg:x="7.118cm" svg:y="10.991cm">
          <draw:image xlink:href="Pictures/100002010000006D0000001A1BF90C4DA850D169.png" xlink:type="simple" xlink:show="embed" xlink:actuate="onLoad" loext:mime-type="image/png">
            <text:p/>
          </draw:image>
        </draw:frame>
        <draw:frame draw:style-name="gr5" draw:text-style-name="P2" draw:layer="layout" svg:width="2.883cm" svg:height="0.687cm" svg:x="16.518cm" svg:y="8.663cm">
          <draw:image xlink:href="Pictures/100002010000006D0000001A1BF90C4DA850D169.png" xlink:type="simple" xlink:show="embed" xlink:actuate="onLoad" loext:mime-type="image/png">
            <text:p/>
          </draw:image>
        </draw:frame>
        <draw:frame draw:style-name="gr5" draw:text-style-name="P2" draw:layer="layout" svg:width="2.883cm" svg:height="0.687cm" svg:x="16.519cm" svg:y="9.364cm">
          <draw:image xlink:href="Pictures/100002010000006D0000001A1BF90C4DA850D169.png" xlink:type="simple" xlink:show="embed" xlink:actuate="onLoad" loext:mime-type="image/png">
            <text:p/>
          </draw:image>
        </draw:frame>
        <draw:frame draw:style-name="gr5" draw:text-style-name="P2" draw:layer="layout" svg:width="2.883cm" svg:height="0.687cm" svg:x="16.52cm" svg:y="10.165cm">
          <draw:image xlink:href="Pictures/100002010000006D0000001A1BF90C4DA850D169.png" xlink:type="simple" xlink:show="embed" xlink:actuate="onLoad" loext:mime-type="image/png">
            <text:p/>
          </draw:image>
        </draw:frame>
        <draw:frame draw:style-name="gr5" draw:text-style-name="P2" draw:layer="layout" svg:width="2.883cm" svg:height="0.687cm" svg:x="16.521cm" svg:y="10.966cm">
          <draw:image xlink:href="Pictures/100002010000006D0000001A1BF90C4DA850D169.png" xlink:type="simple" xlink:show="embed" xlink:actuate="onLoad" loext:mime-type="image/png">
            <text:p/>
          </draw:image>
        </draw:frame>
        <draw:custom-shape draw:style-name="gr15" draw:text-style-name="P3" draw:layer="layout" svg:width="7.239cm" svg:height="4.521cm" svg:x="12.319cm" svg:y="2.851cm">
          <text:p text:style-name="P1"><text:span text:style-name="T2">What’s the point if most people still won’t donate?</text:span></text:p>
          <draw:enhanced-geometry svg:viewBox="0 0 21600 21600" draw:text-areas="3000 3320 17110 17330" draw:type="cloud-callout" draw:modifiers="17163.6464088398 27269.88058381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6" draw:text-style-name="P5" draw:layer="layout" svg:width="1.27cm" svg:height="0.762cm" svg:x="9.882cm" svg:y="14.5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2" draw:layer="layout" svg:width="0.635cm" svg:height="1.19cm" svg:x="11.626cm" svg:y="4.987cm">
          <draw:image xlink:href="Pictures/100002010000006D0000002D1CC15B1767DD8DD7.png" xlink:type="simple" xlink:show="embed" xlink:actuate="onLoad" loext:mime-type="image/png">
            <text:p/>
          </draw:image>
        </draw:frame>
        <draw:frame draw:style-name="gr12" draw:text-style-name="P2" draw:layer="layout" svg:width="0.635cm" svg:height="5.08cm" svg:x="11.626cm" svg:y="5.842cm">
          <draw:image xlink:href="Pictures/100002010000006D000000245ABF49D816D606DE.png" xlink:type="simple" xlink:show="embed" xlink:actuate="onLoad" loext:mime-type="image/png">
            <text:p/>
          </draw:image>
        </draw:frame>
        <draw:frame draw:style-name="gr13" draw:text-style-name="P2" draw:layer="layout" svg:width="0.629cm" svg:height="0.846cm" svg:x="11.626cm" svg:y="10.837cm">
          <draw:image xlink:href="Pictures/100002010000006D00000020FA59C6AD96C496AD.png" xlink:type="simple" xlink:show="embed" xlink:actuate="onLoad" loext:mime-type="image/png">
            <text:p/>
          </draw:image>
        </draw:frame>
        <draw:frame draw:style-name="gr14" draw:text-style-name="P2" draw:layer="layout" svg:width="0.642cm" svg:height="1.19cm" svg:x="10.89cm" svg:y="2.688cm">
          <draw:image xlink:href="Pictures/100002010000006D0000002D1CC15B1767DD8DD7.png" xlink:type="simple" xlink:show="embed" xlink:actuate="onLoad" loext:mime-type="image/png">
            <text:p/>
          </draw:image>
        </draw:frame>
        <draw:frame draw:style-name="gr14" draw:text-style-name="P2" draw:layer="layout" svg:width="0.642cm" svg:height="7.21cm" svg:x="10.89cm" svg:y="3.81cm">
          <draw:image xlink:href="Pictures/100002010000006D000000245ABF49D816D606DE.png" xlink:type="simple" xlink:show="embed" xlink:actuate="onLoad" loext:mime-type="image/png">
            <text:p/>
          </draw:image>
        </draw:frame>
        <draw:frame draw:style-name="gr14" draw:text-style-name="P2" draw:layer="layout" svg:width="0.642cm" svg:height="0.846cm" svg:x="10.89cm" svg:y="10.838cm">
          <draw:image xlink:href="Pictures/100002010000006D00000020FA59C6AD96C496AD.png" xlink:type="simple" xlink:show="embed" xlink:actuate="onLoad" loext:mime-type="image/png">
            <text:p/>
          </draw:image>
        </draw:frame>
        <draw:custom-shape draw:style-name="gr16" draw:text-style-name="P5" draw:layer="layout" svg:width="1.27cm" svg:height="0.762cm" svg:x="9.882cm" svg:y="2.3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2" draw:layer="layout" svg:width="2.883cm" svg:height="0.687cm" svg:x="4.215cm" svg:y="20.988cm">
          <draw:image xlink:href="Pictures/100002010000006D0000001A1BF90C4DA850D169.png" xlink:type="simple" xlink:show="embed" xlink:actuate="onLoad" loext:mime-type="image/png">
            <text:p/>
          </draw:image>
        </draw:frame>
        <draw:frame draw:style-name="gr5" draw:text-style-name="P2" draw:layer="layout" svg:width="2.883cm" svg:height="0.687cm" svg:x="4.216cm" svg:y="21.689cm">
          <draw:image xlink:href="Pictures/100002010000006D0000001A1BF90C4DA850D169.png" xlink:type="simple" xlink:show="embed" xlink:actuate="onLoad" loext:mime-type="image/png">
            <text:p/>
          </draw:image>
        </draw:frame>
        <draw:frame draw:style-name="gr5" draw:text-style-name="P2" draw:layer="layout" svg:width="2.883cm" svg:height="0.687cm" svg:x="4.217cm" svg:y="22.49cm">
          <draw:image xlink:href="Pictures/100002010000006D0000001A1BF90C4DA850D169.png" xlink:type="simple" xlink:show="embed" xlink:actuate="onLoad" loext:mime-type="image/png">
            <text:p/>
          </draw:image>
        </draw:frame>
        <draw:frame draw:style-name="gr5" draw:text-style-name="P2" draw:layer="layout" svg:width="2.883cm" svg:height="0.687cm" svg:x="4.218cm" svg:y="23.291cm">
          <draw:image xlink:href="Pictures/100002010000006D0000001A1BF90C4DA850D169.png" xlink:type="simple" xlink:show="embed" xlink:actuate="onLoad" loext:mime-type="image/png">
            <text:p/>
          </draw:image>
        </draw:frame>
        <draw:frame draw:style-name="gr5" draw:text-style-name="P2" draw:layer="layout" svg:width="2.883cm" svg:height="0.687cm" svg:x="7.115cm" svg:y="20.988cm">
          <draw:image xlink:href="Pictures/100002010000006D0000001A1BF90C4DA850D169.png" xlink:type="simple" xlink:show="embed" xlink:actuate="onLoad" loext:mime-type="image/png">
            <text:p/>
          </draw:image>
        </draw:frame>
        <draw:frame draw:style-name="gr5" draw:text-style-name="P2" draw:layer="layout" svg:width="2.883cm" svg:height="0.687cm" svg:x="7.116cm" svg:y="21.689cm">
          <draw:image xlink:href="Pictures/100002010000006D0000001A1BF90C4DA850D169.png" xlink:type="simple" xlink:show="embed" xlink:actuate="onLoad" loext:mime-type="image/png">
            <text:p/>
          </draw:image>
        </draw:frame>
        <draw:frame draw:style-name="gr5" draw:text-style-name="P2" draw:layer="layout" svg:width="2.883cm" svg:height="0.687cm" svg:x="7.117cm" svg:y="22.49cm">
          <draw:image xlink:href="Pictures/100002010000006D0000001A1BF90C4DA850D169.png" xlink:type="simple" xlink:show="embed" xlink:actuate="onLoad" loext:mime-type="image/png">
            <text:p/>
          </draw:image>
        </draw:frame>
        <draw:frame draw:style-name="gr5" draw:text-style-name="P2" draw:layer="layout" svg:width="2.883cm" svg:height="0.687cm" svg:x="7.118cm" svg:y="23.291cm">
          <draw:image xlink:href="Pictures/100002010000006D0000001A1BF90C4DA850D169.png" xlink:type="simple" xlink:show="embed" xlink:actuate="onLoad" loext:mime-type="image/png">
            <text:p/>
          </draw:image>
        </draw:frame>
        <draw:frame draw:style-name="gr5" draw:text-style-name="P2" draw:layer="layout" svg:width="2.883cm" svg:height="0.687cm" svg:x="16.902cm" svg:y="19.651cm">
          <draw:image xlink:href="Pictures/100002010000006D0000001A1BF90C4DA850D169.png" xlink:type="simple" xlink:show="embed" xlink:actuate="onLoad" loext:mime-type="image/png">
            <text:p/>
          </draw:image>
        </draw:frame>
        <draw:frame draw:style-name="gr5" draw:text-style-name="P2" draw:layer="layout" svg:width="2.883cm" svg:height="0.687cm" svg:x="16.903cm" svg:y="20.352cm">
          <draw:image xlink:href="Pictures/100002010000006D0000001A1BF90C4DA850D169.png" xlink:type="simple" xlink:show="embed" xlink:actuate="onLoad" loext:mime-type="image/png">
            <text:p/>
          </draw:image>
        </draw:frame>
        <draw:frame draw:style-name="gr5" draw:text-style-name="P2" draw:layer="layout" svg:width="2.883cm" svg:height="0.687cm" svg:x="16.904cm" svg:y="21.105cm">
          <draw:image xlink:href="Pictures/100002010000006D0000001A1BF90C4DA850D169.png" xlink:type="simple" xlink:show="embed" xlink:actuate="onLoad" loext:mime-type="image/png">
            <text:p/>
          </draw:image>
        </draw:frame>
        <draw:frame draw:style-name="gr5" draw:text-style-name="P2" draw:layer="layout" svg:width="2.883cm" svg:height="0.687cm" svg:x="16.905cm" svg:y="21.81cm">
          <draw:image xlink:href="Pictures/100002010000006D0000001A1BF90C4DA850D169.png" xlink:type="simple" xlink:show="embed" xlink:actuate="onLoad" loext:mime-type="image/png">
            <text:p/>
          </draw:image>
        </draw:frame>
        <draw:frame draw:style-name="gr17" draw:text-style-name="P2" draw:layer="layout" svg:width="1.485cm" svg:height="0.687cm" svg:x="18.326cm" svg:y="18.923cm">
          <draw:image xlink:href="Pictures/100002010000006D0000001A1BF90C4DA850D169.png" xlink:type="simple" xlink:show="embed" xlink:actuate="onLoad" loext:mime-type="image/png">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0cm" fo:margin-bottom="0cm" fo:margin-left="0cm" fo:margin-right="0cm" fo:page-width="21.006cm" fo:page-height="29.69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14T17:10:41.541969839</meta:creation-date>
    <dc:date>2019-03-18T15:20:48.155238670</dc:date>
    <meta:editing-duration>PT15M</meta:editing-duration>
    <meta:editing-cycles>11</meta:editing-cycles>
    <meta:generator>LibreOffice/6.1.5.2$Linux_X86_64 LibreOffice_project/10$Build-2</meta:generator>
    <meta:document-statistic meta:object-count="65"/>
  </office:meta>
</office:document-meta>
</file>