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Nunito" svg:font-family="Nunito" style:font-adornments="Regular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5aea7b" officeooo:paragraph-rsid="005aea7b"/>
    </style:style>
    <style:style style:name="P2" style:family="paragraph" style:parent-style-name="Standard">
      <style:text-properties officeooo:rsid="005c09d4" officeooo:paragraph-rsid="005c09d4"/>
    </style:style>
    <style:style style:name="P3" style:family="paragraph" style:parent-style-name="Standard">
      <style:text-properties officeooo:rsid="005c09d4" officeooo:paragraph-rsid="0061edad"/>
    </style:style>
    <style:style style:name="P4" style:family="paragraph" style:parent-style-name="Standard">
      <style:text-properties officeooo:rsid="005e9e7f" officeooo:paragraph-rsid="005e9e7f"/>
    </style:style>
    <style:style style:name="P5" style:family="paragraph" style:parent-style-name="Standard">
      <style:text-properties officeooo:rsid="006ccbc9" officeooo:paragraph-rsid="006ccbc9"/>
    </style:style>
    <style:style style:name="P6" style:family="paragraph" style:parent-style-name="Standard">
      <style:text-properties style:font-name="Nunito" fo:font-size="10pt" officeooo:rsid="00652c8d" officeooo:paragraph-rsid="007445f2" style:font-size-asian="10.5pt"/>
    </style:style>
    <style:style style:name="T1" style:family="text">
      <style:text-properties officeooo:rsid="0020b44a"/>
    </style:style>
    <style:style style:name="T2" style:family="text">
      <style:text-properties officeooo:rsid="005d9325"/>
    </style:style>
    <style:style style:name="T3" style:family="text">
      <style:text-properties officeooo:rsid="00600d8e"/>
    </style:style>
    <style:style style:name="T4" style:family="text">
      <style:text-properties officeooo:rsid="00652c8d"/>
    </style:style>
    <style:style style:name="T5" style:family="text">
      <style:text-properties style:font-name="Nunito" fo:font-size="10pt" officeooo:rsid="00652c8d" style:font-size-asian="10.5pt"/>
    </style:style>
    <style:style style:name="T6" style:family="text">
      <style:text-properties officeooo:rsid="006ccbc9"/>
    </style:style>
    <style:style style:name="T7" style:family="text">
      <style:text-properties fo:color="#b2b2b2"/>
    </style:style>
    <style:style style:name="T8" style:family="text">
      <style:text-properties fo:color="#b2b2b2" officeooo:rsid="006db2ee"/>
    </style:style>
    <style:style style:name="T9" style:family="text">
      <style:text-properties officeooo:rsid="0070e718"/>
    </style:style>
    <style:style style:name="T10" style:family="text">
      <style:text-properties officeooo:rsid="00720b77"/>
    </style:style>
    <style:style style:name="T11" style:family="text">
      <style:text-properties officeooo:rsid="007445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s Snowdrift.coop right for your project?</text:h>
      <text:p text:style-name="P1"><text:span text:style-name="T2">Would </text:span>Snowdrift.coop <text:span text:style-name="T2">be a good way for your project to </text:span>seek<text:span text:style-name="T1"> financial support from a crowd of patrons? </text:span>Here’s a quick checklist:</text:p>
      <text:p text:style-name="P1"/>
      <text:p text:style-name="P4">[ <text:s/>] <text:span text:style-name="T3">I u</text:span>nderstand <text:a xlink:type="simple" xlink:href="https://snowdrift.coop/how-it-works" text:style-name="Internet_20_link" text:visited-style-name="Visited_20_Internet_20_Link">how Snowdrift.coop works</text:a></text:p>
      <text:p text:style-name="P2">[ <text:s/>] <text:span text:style-name="T3">I/we produce</text:span> <text:span text:style-name="T11">and/or maintain one or more public </text:span>goods, <text:span text:style-name="T3">e.g. software, music, journalism, research, etc.</text:span></text:p>
      <text:p text:style-name="P2">[ <text:s/>] <text:span text:style-name="T3">I/we make my/our product(s) available on a free/libre/open basis</text:span></text:p>
      <text:p text:style-name="P3">[ <text:s/>] <text:span text:style-name="T3">The number of people who currently use my/our product(s) is at least a few thousand.</text:span></text:p>
      <text:p text:style-name="P2">[ <text:s/>] <text:span text:style-name="T4">I/we a</text:span><text:span text:style-name="T5">re willing to operate and fund our project with a high degree of transparency</text:span></text:p>
      <text:p text:style-name="P6">[ <text:s/>] <text:span text:style-name="T10">Ongoing financial </text:span>support <text:span text:style-name="T9">would enable me/us to produce and/or maintain more and/or better public goods</text:span></text:p>
      <text:p text:style-name="Standard"/>
      <text:p text:style-name="Standard"><text:span text:style-name="T6">Are all</text:span> the boxes “Yes” for your project? <text:span text:style-name="T6">If so, the button below will take you to </text:span>our more detailed <text:a xlink:type="simple" xlink:href="http://ssdfsf/" text:style-name="Internet_20_link" text:visited-style-name="Visited_20_Internet_20_Link">application form</text:a>.</text:p>
      <text:p text:style-name="Standard"/>
      <text:p text:style-name="P5">[ Continue ] <text:s/><text:span text:style-name="T7">[Button disabled until all checkboxes are checked. </text:span><text:span text:style-name="T8">When clicked, goes to Project Fit form.</text:span><text:span text:style-name="T7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Nunito" svg:font-family="Nunito" style:font-adornments="Regular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unito" fo:font-family="Nunito" style:font-style-name="Regular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unito" fo:font-family="Nunito" style:font-style-name="Regular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56:24.651847557</meta:creation-date>
    <meta:generator>LibreOffice/6.0.7.3.0$Linux_X86_64 LibreOffice_project/00$Build-3</meta:generator>
    <dc:date>2019-02-13T14:28:34.623032156</dc:date>
    <meta:editing-duration>PT58M53S</meta:editing-duration>
    <meta:editing-cycles>28</meta:editing-cycles>
    <meta:document-statistic meta:table-count="0" meta:image-count="0" meta:object-count="0" meta:page-count="1" meta:paragraph-count="10" meta:word-count="153" meta:character-count="896" meta:non-whitespace-character-count="746"/>
  </office:meta>
</office:document-meta>
</file>