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Nunito" svg:font-family="Nunito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f0cb7" officeooo:paragraph-rsid="0022d3ae"/>
    </style:style>
    <style:style style:name="P2" style:family="paragraph" style:parent-style-name="Standard">
      <style:text-properties officeooo:rsid="0022d3ae" officeooo:paragraph-rsid="0022d3ae"/>
    </style:style>
    <style:style style:name="P3" style:family="paragraph" style:parent-style-name="Standard">
      <style:text-properties officeooo:paragraph-rsid="005a3be5"/>
    </style:style>
    <style:style style:name="P4" style:family="paragraph" style:parent-style-name="Standard">
      <style:text-properties officeooo:rsid="005a3be5" officeooo:paragraph-rsid="005a3be5"/>
    </style:style>
    <style:style style:name="P5" style:family="paragraph" style:parent-style-name="Standard">
      <style:text-properties officeooo:rsid="005c396e" officeooo:paragraph-rsid="005c396e"/>
    </style:style>
    <style:style style:name="P6" style:family="paragraph" style:parent-style-name="Standard">
      <style:text-properties officeooo:rsid="005c396e" officeooo:paragraph-rsid="005d6a29"/>
    </style:style>
    <style:style style:name="P7" style:family="paragraph" style:parent-style-name="Standard">
      <style:text-properties officeooo:rsid="005d6a29" officeooo:paragraph-rsid="005d6a29"/>
    </style:style>
    <style:style style:name="P8" style:family="paragraph" style:parent-style-name="Standard">
      <style:text-properties officeooo:rsid="005daabf" officeooo:paragraph-rsid="005daabf"/>
    </style:style>
    <style:style style:name="P9" style:family="paragraph" style:parent-style-name="Standard">
      <style:text-properties officeooo:rsid="0063d40d" officeooo:paragraph-rsid="0063d40d"/>
    </style:style>
    <style:style style:name="P10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rsid="001f0cb7" officeooo:paragraph-rsid="0022d3a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color="#0000ff" officeooo:rsid="005a44a7" officeooo:paragraph-rsid="005a44a7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fo:color="#0000ff" officeooo:rsid="002afdeb" officeooo:paragraph-rsid="005a44a7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fo:color="#0000ff" officeooo:rsid="002baaec" officeooo:paragraph-rsid="005a44a7"/>
    </style:style>
    <style:style style:name="P14" style:family="paragraph" style:parent-style-name="Standard">
      <style:text-properties officeooo:rsid="005d6a29" officeooo:paragraph-rsid="005d6a29"/>
    </style:style>
    <style:style style:name="P15" style:family="paragraph" style:parent-style-name="Standard">
      <style:text-properties officeooo:rsid="005d6a29" officeooo:paragraph-rsid="0069d59c"/>
    </style:style>
    <style:style style:name="P16" style:family="paragraph" style:parent-style-name="Standard">
      <style:text-properties officeooo:rsid="005d6a29" officeooo:paragraph-rsid="006ebd3f"/>
    </style:style>
    <style:style style:name="P17" style:family="paragraph" style:parent-style-name="Standard">
      <style:text-properties officeooo:rsid="0069d59c" officeooo:paragraph-rsid="0072cbfb"/>
    </style:style>
    <style:style style:name="P18" style:family="paragraph" style:parent-style-name="Standard">
      <style:text-properties officeooo:rsid="005daabf" officeooo:paragraph-rsid="0069d59c"/>
    </style:style>
    <style:style style:name="P19" style:family="paragraph" style:parent-style-name="Standard">
      <style:text-properties officeooo:rsid="005daabf" officeooo:paragraph-rsid="006ba6cf"/>
    </style:style>
    <style:style style:name="P20" style:family="paragraph" style:parent-style-name="Standard">
      <style:text-properties officeooo:rsid="005daabf" officeooo:paragraph-rsid="006ebd3f"/>
    </style:style>
    <style:style style:name="P21" style:family="paragraph" style:parent-style-name="Standard">
      <style:text-properties officeooo:rsid="006b258e" officeooo:paragraph-rsid="006ba6cf"/>
    </style:style>
    <style:style style:name="P22" style:family="paragraph" style:parent-style-name="Standard">
      <style:text-properties officeooo:rsid="006ce3c3" officeooo:paragraph-rsid="006ce3c3"/>
    </style:style>
    <style:style style:name="P23" style:family="paragraph" style:parent-style-name="Standard">
      <style:text-properties officeooo:rsid="0063d40d" officeooo:paragraph-rsid="0063d40d"/>
    </style:style>
    <style:style style:name="P24" style:family="paragraph" style:parent-style-name="Standard">
      <style:text-properties officeooo:rsid="00747650" officeooo:paragraph-rsid="00747650"/>
    </style:style>
    <style:style style:name="P25" style:family="paragraph" style:parent-style-name="Standard">
      <style:text-properties style:use-window-font-color="true" style:font-name="Nunito" fo:font-size="10pt" officeooo:rsid="00747650" officeooo:paragraph-rsid="0075a009" style:font-size-asian="10.5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officeooo:rsid="006b258e" officeooo:paragraph-rsid="0072cbfb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officeooo:rsid="006b258e" officeooo:paragraph-rsid="006ce3c3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officeooo:rsid="006b258e" officeooo:paragraph-rsid="006ba6cf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officeooo:rsid="006b258e" officeooo:paragraph-rsid="00719393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officeooo:rsid="005daabf" officeooo:paragraph-rsid="005daabf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officeooo:rsid="005daabf" officeooo:paragraph-rsid="0069d59c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officeooo:rsid="005daabf" officeooo:paragraph-rsid="006ce3c3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officeooo:rsid="005daabf" officeooo:paragraph-rsid="006ebd3f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officeooo:rsid="0069d59c" officeooo:paragraph-rsid="0072cbfb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use-window-font-color="true" style:font-name="Nunito" fo:font-size="10pt" officeooo:rsid="006b258e" officeooo:paragraph-rsid="00761c8d" style:font-size-asian="10.5pt"/>
    </style:style>
    <style:style style:name="P36" style:family="paragraph" style:parent-style-name="Text_20_body">
      <style:paragraph-properties fo:margin-left="0in" fo:margin-right="0in" fo:text-indent="0in" style:auto-text-indent="false"/>
      <style:text-properties style:use-window-font-color="true" style:font-name="Nunito" fo:font-size="10pt" officeooo:rsid="00761c8d" officeooo:paragraph-rsid="007760ea" style:font-size-asian="10.5pt"/>
    </style:style>
    <style:style style:name="P37" style:family="paragraph" style:parent-style-name="Heading_20_2">
      <style:text-properties officeooo:rsid="00684edb" officeooo:paragraph-rsid="00747650" fo:background-color="transparent"/>
    </style:style>
    <style:style style:name="P38" style:family="paragraph" style:parent-style-name="Heading_20_2">
      <style:paragraph-properties fo:margin-left="0.4925in" fo:margin-right="0in" fo:text-indent="0in" style:auto-text-indent="false"/>
      <style:text-properties fo:color="#0000ff" officeooo:rsid="002afdeb" officeooo:paragraph-rsid="005a44a7"/>
    </style:style>
    <style:style style:name="P39" style:family="paragraph" style:parent-style-name="Heading_20_2">
      <style:paragraph-properties fo:margin-left="0.4925in" fo:margin-right="0in" fo:text-indent="0in" style:auto-text-indent="false"/>
      <style:text-properties fo:color="#0000ff" officeooo:rsid="002baaec" officeooo:paragraph-rsid="005a44a7"/>
    </style:style>
    <style:style style:name="T1" style:family="text">
      <style:text-properties officeooo:rsid="0020303c"/>
    </style:style>
    <style:style style:name="T2" style:family="text">
      <style:text-properties style:text-underline-style="solid" style:text-underline-width="auto" style:text-underline-color="font-color" officeooo:rsid="0020303c"/>
    </style:style>
    <style:style style:name="T3" style:family="text">
      <style:text-properties style:text-underline-style="solid" style:text-underline-width="auto" style:text-underline-color="font-color" officeooo:rsid="002799f4"/>
    </style:style>
    <style:style style:name="T4" style:family="text">
      <style:text-properties officeooo:rsid="0024a460"/>
    </style:style>
    <style:style style:name="T5" style:family="text">
      <style:text-properties officeooo:rsid="002baaec"/>
    </style:style>
    <style:style style:name="T6" style:family="text">
      <style:text-properties officeooo:rsid="002afdeb"/>
    </style:style>
    <style:style style:name="T7" style:family="text">
      <style:text-properties officeooo:rsid="00582125"/>
    </style:style>
    <style:style style:name="T8" style:family="text">
      <style:text-properties officeooo:rsid="005a3be5"/>
    </style:style>
    <style:style style:name="T9" style:family="text">
      <style:text-properties officeooo:rsid="005c396e"/>
    </style:style>
    <style:style style:name="T10" style:family="text">
      <style:text-properties fo:color="#ff6600"/>
    </style:style>
    <style:style style:name="T11" style:family="text">
      <style:text-properties officeooo:rsid="005d6a29"/>
    </style:style>
    <style:style style:name="T12" style:family="text">
      <style:text-properties officeooo:rsid="005f400c"/>
    </style:style>
    <style:style style:name="T13" style:family="text">
      <style:text-properties fo:color="#0066ff" officeooo:rsid="00645e0d"/>
    </style:style>
    <style:style style:name="T14" style:family="text">
      <style:text-properties fo:color="#0066ff" officeooo:rsid="006532d1"/>
    </style:style>
    <style:style style:name="T15" style:family="text">
      <style:text-properties officeooo:rsid="0069d59c"/>
    </style:style>
    <style:style style:name="T16" style:family="text">
      <style:text-properties officeooo:rsid="006ba6cf"/>
    </style:style>
    <style:style style:name="T17" style:family="text">
      <style:text-properties officeooo:rsid="0072cbfb" fo:background-color="#fff200" loext:char-shading-value="0"/>
    </style:style>
    <style:style style:name="T18" style:family="text">
      <style:text-properties officeooo:rsid="006d1a0b"/>
    </style:style>
    <style:style style:name="T19" style:family="text">
      <style:text-properties officeooo:rsid="006ebd3f"/>
    </style:style>
    <style:style style:name="T20" style:family="text">
      <style:text-properties officeooo:rsid="0072cbfb"/>
    </style:style>
    <style:style style:name="T21" style:family="text">
      <style:text-properties officeooo:rsid="00747650"/>
    </style:style>
    <style:style style:name="T22" style:family="text">
      <style:text-properties officeooo:rsid="0075a009"/>
    </style:style>
    <style:style style:name="T23" style:family="text">
      <style:text-properties officeooo:rsid="00761c8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760ea" style:font-weight-asian="bold" style:font-weight-complex="bold"/>
    </style:style>
    <style:style style:name="T26" style:family="text">
      <style:text-properties fo:color="#cccccc" fo:font-weight="normal" style:font-weight-asian="normal" style:font-weight-complex="normal"/>
    </style:style>
    <style:style style:name="T27" style:family="text">
      <style:text-properties fo:color="#cccccc" fo:font-weight="normal" officeooo:rsid="00561f3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nowdrift.coop Project Onboarding Form</text:h>
      <text:p text:style-name="Standard"><text:span text:style-name="T1">Version 0.1 (for e</text:span>arliest adopter<text:span text:style-name="T1">s)</text:span></text:p>
      <text:p text:style-name="Standard"/>
      <text:p text:style-name="P1"><text:span text:style-name="T1">We would greatly appreciate your feedback </text:span><text:span text:style-name="T3">about </text:span><text:span text:style-name="T2">this form itself</text:span><text:span text:style-name="T1">, as well as your responses to the questions on the form. </text:span></text:p>
      <text:p text:style-name="P10"/>
      <text:p text:style-name="P1"/>
      <text:p text:style-name="P2"><text:span text:style-name="T4">We’re delighted that you’ve decided to seek financial support from patrons on Snowdrift.coop. This form aims to </text:span>ensur<text:span text:style-name="T4">e that</text:span> you <text:span text:style-name="T7">and we get all the information</text:span> <text:span text:style-name="T7">and resources </text:span>need<text:span text:style-name="T18">ed</text:span> to <text:span text:style-name="T18">get your project </text:span>successfully <text:span text:style-name="T21">set up on </text:span>Snowdrift.coop <text:span text:style-name="T21">and ready to attract patrons.</text:span></text:p>
      <text:p text:style-name="P2"/>
      <text:p text:style-name="P11">[Could the following be omitted assuming they’re logged into CiviCRM and we already got this info from them <text:span text:style-name="T9">via the Project Fit form</text:span>?]</text:p>
      <text:h text:style-name="P38" text:outline-level="2">Project</text:h>
      <text:p text:style-name="P12">Project name: ________</text:p>
      <text:p text:style-name="P12">Project web site: ________</text:p>
      <text:h text:style-name="P39" text:outline-level="2">Project Representative</text:h>
      <text:p text:style-name="P12"><text:span text:style-name="T5">E</text:span>mail: ________</text:p>
      <text:p text:style-name="P12"><text:span text:style-name="T5">P</text:span>hone: ________</text:p>
      <text:p text:style-name="P13">Mailing address: <text:span text:style-name="T6">________</text:span></text:p>
      <text:p text:style-name="P12"><text:span text:style-name="T5">O</text:span>ther contact info: ________</text:p>
      <text:p text:style-name="P2"/>
      <text:h text:style-name="Heading_20_2" text:outline-level="2">Setting Up How Your Project Appears on Snowdrift.coop</text:h>
      <text:p text:style-name="P3"><text:span text:style-name="T8">After your project is added to Snowdrift.coop, it will appear in the list of projects at </text:span><text:a xlink:type="simple" xlink:href="https://snowdrift.coop/projects" text:style-name="Internet_20_link" text:visited-style-name="Visited_20_Internet_20_Link"><text:span text:style-name="T8">https://snowdrift.coop/projects</text:span></text:a><text:span text:style-name="T8"> and will have its own page with a URL like </text:span><text:a xlink:type="simple" xlink:href="https://snowdrift.coop/p/snowdrift" text:style-name="Internet_20_link" text:visited-style-name="Visited_20_Internet_20_Link"><text:span text:style-name="T8">https://snowdrift.coop/p/snowdrift</text:span></text:a><text:span text:style-name="T8"> but with your project name, or some version of it, instead of “snowdrift”.</text:span></text:p>
      <text:p text:style-name="P3"/>
      <text:p text:style-name="P4"><text:span text:style-name="T19">Desired</text:span> URL: <text:s text:c="2"/><text:a xlink:type="simple" xlink:href="https://snowdrift.coop/p/" text:style-name="Internet_20_link" text:visited-style-name="Visited_20_Internet_20_Link">https://snowdrift.coop/p/</text:a>[_________________]</text:p>
      <text:p text:style-name="P4"/>
      <text:p text:style-name="P5">Project logo for list: <text:s/>[Upload] <text:s text:c="3"/><text:span text:style-name="T10">(Format and size requirements TBD)</text:span></text:p>
      <text:p text:style-name="P5"/>
      <text:p text:style-name="P6">Project logo for <text:span text:style-name="T11">page: [Upload]</text:span> <text:s text:c="3"/><text:span text:style-name="T10">(Format and size requirements TBD)</text:span></text:p>
      <text:p text:style-name="P5"/>
      <text:p text:style-name="P8">When viewed by someone who either is not logged into Snowdrift.coop, or is logged in but is not currently a patron of your project, the top of the page will look something like this:</text:p>
      <text:p text:style-name="P7"/>
      <text:p text:style-name="P30">[Screenshot of top of Snowdrift.coop project page, <text:span text:style-name="T20">as seen when logged out</text:span>]</text:p>
      <text:p text:style-name="P7"/>
      <text:p text:style-name="P20">When viewed by someone who is logged into Snowdrift.coop <text:span text:style-name="T19">and is </text:span>a patron of your project, the top of the page will look something like this:</text:p>
      <text:p text:style-name="P16"/>
      <text:p text:style-name="P33">[Screenshot of top of Snowdrift.coop project page <text:span text:style-name="T19">as seen by a patron</text:span>]</text:p>
      <text:p text:style-name="P20"/>
      <text:p text:style-name="P8"><text:soft-page-break/>The top of your page <text:span text:style-name="T12">should provide a brief introduction to your project, designed for people not yet familiar with your project or the public goods you produce. It can consist of either a video or an image, followed by a welcome message, which can be differerent for patrons of your project.</text:span></text:p>
      <text:p text:style-name="P7"/>
      <text:p text:style-name="P17">Video or image:</text:p>
      <text:p text:style-name="P34">[<text:span text:style-name="T20">File upload control</text:span>]</text:p>
      <text:p text:style-name="P7"/>
      <text:p text:style-name="P8">Welcome message for people who are not logged in, or are not currently a patron of your project:</text:p>
      <text:p text:style-name="P26"><text:span text:style-name="T16">(Use </text:span><text:a xlink:type="simple" xlink:href="https://github.com/adam-p/markdown-here/wiki/Markdown-Cheatsheet" text:style-name="Internet_20_link" text:visited-style-name="Visited_20_Internet_20_Link"><text:span text:style-name="T16">markdown</text:span></text:a><text:span text:style-name="T16"> to indicate any formatting you want.)</text:span></text:p>
      <text:p text:style-name="P30">[Textbox]</text:p>
      <text:p text:style-name="P31">(<text:span text:style-name="T15">0 of max </text:span>TBD characters)</text:p>
      <text:p text:style-name="P7"/>
      <text:p text:style-name="P18">Welcome message for patrons of your project:</text:p>
      <text:p text:style-name="P26"><text:span text:style-name="T16">(Use </text:span><text:a xlink:type="simple" xlink:href="https://github.com/adam-p/markdown-here/wiki/Markdown-Cheatsheet" text:style-name="Internet_20_link" text:visited-style-name="Visited_20_Internet_20_Link"><text:span text:style-name="T16">markdown</text:span></text:a><text:span text:style-name="T16"> to indicate any formatting you want.)</text:span></text:p>
      <text:p text:style-name="P31">[Textbox]</text:p>
      <text:p text:style-name="P31">(<text:span text:style-name="T15">0 of max </text:span>TBD characters)</text:p>
      <text:p text:style-name="P15"/>
      <text:p text:style-name="P21"><text:span text:style-name="T16">M</text:span>ore information about your project, <text:span text:style-name="T16">to be shown below the welcome message:</text:span></text:p>
      <text:p text:style-name="P27"><text:span text:style-name="T16">(Use </text:span><text:a xlink:type="simple" xlink:href="https://github.com/adam-p/markdown-here/wiki/Markdown-Cheatsheet" text:style-name="Internet_20_link" text:visited-style-name="Visited_20_Internet_20_Link"><text:span text:style-name="T16">markdown</text:span></text:a><text:span text:style-name="T16"> to indicate any formatting you want, which should include from one to a few H2 headings (##) to organize the information.)</text:span></text:p>
      <text:p text:style-name="P28"><text:span text:style-name="T16">[Textbox]</text:span></text:p>
      <text:p text:style-name="P32">(<text:span text:style-name="T15">0 of max </text:span>TBD characters)</text:p>
      <text:p text:style-name="P19"/>
      <text:p text:style-name="P22">The last section of your page is for periodic updates, which will be shown from newest to oldest, with only the newest <text:span text:style-name="T17">three</text:span> shown unless the user asks to see older updates. <text:span text:style-name="T21">Patrons will have the option to receive your updates by email.</text:span></text:p>
      <text:p text:style-name="P22"/>
      <text:p text:style-name="P22">Your first update message:</text:p>
      <text:p text:style-name="P29"><text:span text:style-name="T16">(Use </text:span><text:a xlink:type="simple" xlink:href="https://github.com/adam-p/markdown-here/wiki/Markdown-Cheatsheet" text:style-name="Internet_20_link" text:visited-style-name="Visited_20_Internet_20_Link"><text:span text:style-name="T16">markdown</text:span></text:a><text:span text:style-name="T16"> to indicate any formatting you want, but please don’t include any headings.)</text:span></text:p>
      <text:p text:style-name="P32">[Textbox]</text:p>
      <text:p text:style-name="P32">(<text:span text:style-name="T15">0 of max </text:span>TBD characters)</text:p>
      <text:p text:style-name="P15"/>
      <text:h text:style-name="P37" text:outline-level="2"><text:span text:style-name="T21">Behind The Scenes Setup</text:span></text:h>
      <text:p text:style-name="P24">Lastly, although it doesn’t affect how your project appears on Snowdrift.coop, we need to set up your Stripe account so you can receive crowdmatching donations.</text:p>
      <text:p text:style-name="P9"/>
      <text:p text:style-name="P9"><text:span text:style-name="T13">[</text:span><text:span text:style-name="T14">TBD how this process will work and what info and/or actions we need from the project</text:span><text:span text:style-name="T13">]</text:span></text:p>
      <text:h text:style-name="Heading_20_2" text:outline-level="2">What <text:span text:style-name="T22">Do </text:span>You Need From Us?</text:h>
      <text:p text:style-name="P25"><text:span text:style-name="T23">Is there anything you need from us in order for your project to be ready to be added to Snowdrift.coop?</text:span></text:p>
      <text:p text:style-name="P35"><text:span text:style-name="T16">[Textbox]</text:span></text:p>
      <text:p text:style-name="P35"/>
      <text:p text:style-name="P36"><text:span text:style-name="T24">[ Send </text:span><text:span text:style-name="T25">responses</text:span><text:span text:style-name="T24"> ] <text:s/></text:span><text:span text:style-name="T26">- </text:span><text:span text:style-name="T27">Button, after which a thank you page will say something about how soon someone will get back to them, and what to do if they haven’t heard anything by X date / ti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Nunito" svg:font-family="Nunito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unito" fo:font-family="Nunito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unito" fo:font-family="Nunito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56:24.651847557</meta:creation-date>
    <meta:generator>LibreOffice/6.1.5.2$Linux_X86_64 LibreOffice_project/10$Build-2</meta:generator>
    <dc:date>2019-03-06T13:59:08.029943679</dc:date>
    <meta:editing-duration>PT54M31S</meta:editing-duration>
    <meta:editing-cycles>28</meta:editing-cycles>
    <meta:document-statistic meta:table-count="0" meta:image-count="0" meta:object-count="0" meta:page-count="2" meta:paragraph-count="49" meta:word-count="602" meta:character-count="3609" meta:non-whitespace-character-count="3045"/>
  </office:meta>
</office:document-meta>
</file>