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f0cb7" officeooo:paragraph-rsid="001f0cb7"/>
    </style:style>
    <style:style style:name="P2" style:family="paragraph" style:parent-style-name="Standard">
      <style:text-properties officeooo:rsid="0020b44a" officeooo:paragraph-rsid="0021532c"/>
    </style:style>
    <style:style style:name="P3" style:family="paragraph" style:parent-style-name="Standard">
      <style:text-properties officeooo:rsid="0022d3ae" officeooo:paragraph-rsid="0022d3ae"/>
    </style:style>
    <style:style style:name="P4" style:family="paragraph" style:parent-style-name="Standard">
      <style:text-properties officeooo:rsid="0022d3ae" officeooo:paragraph-rsid="002baaec"/>
    </style:style>
    <style:style style:name="P5" style:family="paragraph" style:parent-style-name="Standard">
      <style:text-properties officeooo:rsid="002afdeb" officeooo:paragraph-rsid="002afdeb"/>
    </style:style>
    <style:style style:name="P6" style:family="paragraph" style:parent-style-name="Standard">
      <style:text-properties officeooo:rsid="002afdeb" officeooo:paragraph-rsid="002c8065"/>
    </style:style>
    <style:style style:name="P7" style:family="paragraph" style:parent-style-name="Standard">
      <style:text-properties officeooo:rsid="002afdeb" officeooo:paragraph-rsid="00376b60"/>
    </style:style>
    <style:style style:name="P8" style:family="paragraph" style:parent-style-name="Standard">
      <style:text-properties officeooo:rsid="002baaec" officeooo:paragraph-rsid="002baaec"/>
    </style:style>
    <style:style style:name="P9" style:family="paragraph" style:parent-style-name="Standard">
      <style:text-properties officeooo:rsid="002baaec" officeooo:paragraph-rsid="002c96e7"/>
    </style:style>
    <style:style style:name="P10" style:family="paragraph" style:parent-style-name="Standard">
      <style:text-properties officeooo:rsid="002baaec" officeooo:paragraph-rsid="00376b60"/>
    </style:style>
    <style:style style:name="P11" style:family="paragraph" style:parent-style-name="Standard">
      <style:text-properties officeooo:paragraph-rsid="002baaec"/>
    </style:style>
    <style:style style:name="P12" style:family="paragraph" style:parent-style-name="Standard">
      <style:text-properties officeooo:rsid="002fcd37" officeooo:paragraph-rsid="002fcd37"/>
    </style:style>
    <style:style style:name="P13" style:family="paragraph" style:parent-style-name="Standard">
      <style:text-properties officeooo:rsid="0038350f" officeooo:paragraph-rsid="0038350f"/>
    </style:style>
    <style:style style:name="P14" style:family="paragraph" style:parent-style-name="Standard">
      <style:text-properties officeooo:rsid="002f09cf" officeooo:paragraph-rsid="002f09cf"/>
    </style:style>
    <style:style style:name="P15" style:family="paragraph" style:parent-style-name="Standard">
      <style:text-properties officeooo:rsid="002f09cf" officeooo:paragraph-rsid="0038350f"/>
    </style:style>
    <style:style style:name="P16" style:family="paragraph" style:parent-style-name="Standard">
      <style:text-properties officeooo:rsid="0031b4b2" officeooo:paragraph-rsid="0031b4b2"/>
    </style:style>
    <style:style style:name="P17" style:family="paragraph" style:parent-style-name="Standard">
      <style:paragraph-properties fo:text-align="end" style:justify-single-word="false"/>
      <style:text-properties officeooo:rsid="00295b88" officeooo:paragraph-rsid="00295b88"/>
    </style:style>
    <style:style style:name="P18" style:family="paragraph" style:parent-style-name="Standard">
      <style:paragraph-properties fo:text-align="end" style:justify-single-word="false"/>
      <style:text-properties officeooo:rsid="00295b88" officeooo:paragraph-rsid="003b97ad"/>
    </style:style>
    <style:style style:name="P19" style:family="paragraph" style:parent-style-name="Standard">
      <style:text-properties officeooo:rsid="0045568c" officeooo:paragraph-rsid="0045568c"/>
    </style:style>
    <style:style style:name="P20" style:family="paragraph" style:parent-style-name="Standard">
      <style:text-properties officeooo:rsid="0045568c" officeooo:paragraph-rsid="00468934"/>
    </style:style>
    <style:style style:name="P21" style:family="paragraph" style:parent-style-name="Standard">
      <style:text-properties officeooo:rsid="0045568c" officeooo:paragraph-rsid="0047244f"/>
    </style:style>
    <style:style style:name="P22" style:family="paragraph" style:parent-style-name="Standard">
      <style:text-properties officeooo:rsid="00468934" officeooo:paragraph-rsid="00468934"/>
    </style:style>
    <style:style style:name="P23" style:family="paragraph" style:parent-style-name="Standard">
      <style:text-properties officeooo:rsid="00468934" officeooo:paragraph-rsid="0047244f"/>
    </style:style>
    <style:style style:name="P24" style:family="paragraph" style:parent-style-name="Standard">
      <style:text-properties officeooo:rsid="00468934" officeooo:paragraph-rsid="0054def0"/>
    </style:style>
    <style:style style:name="P25" style:family="paragraph" style:parent-style-name="Standard">
      <style:text-properties officeooo:rsid="0046a954" officeooo:paragraph-rsid="0046a954"/>
    </style:style>
    <style:style style:name="P26" style:family="paragraph" style:parent-style-name="Standard">
      <style:text-properties officeooo:rsid="0047244f" officeooo:paragraph-rsid="0047244f"/>
    </style:style>
    <style:style style:name="P27" style:family="paragraph" style:parent-style-name="Standard">
      <style:text-properties officeooo:rsid="004d94e0" officeooo:paragraph-rsid="0054def0"/>
    </style:style>
    <style:style style:name="P28" style:family="paragraph" style:parent-style-name="Standard">
      <style:text-properties officeooo:paragraph-rsid="0020b44a"/>
    </style:style>
    <style:style style:name="P29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f0cb7" officeooo:paragraph-rsid="001f0cb7"/>
    </style:style>
    <style:style style:name="P30" style:family="paragraph" style:parent-style-name="Text_20_body">
      <style:text-properties officeooo:rsid="004046c0" officeooo:paragraph-rsid="004046c0"/>
    </style:style>
    <style:style style:name="P31" style:family="paragraph" style:parent-style-name="Text_20_body">
      <style:paragraph-properties fo:margin-left="0.4925in" fo:margin-right="0in" fo:text-indent="0in" style:auto-text-indent="false"/>
      <style:text-properties officeooo:rsid="004046c0" officeooo:paragraph-rsid="0057e617"/>
    </style:style>
    <style:style style:name="P32" style:family="paragraph" style:parent-style-name="Text_20_body">
      <style:text-properties officeooo:rsid="003f359c" officeooo:paragraph-rsid="005abaac"/>
    </style:style>
    <style:style style:name="P33" style:family="paragraph" style:parent-style-name="Heading_20_2">
      <style:text-properties officeooo:rsid="002afdeb" officeooo:paragraph-rsid="002afdeb"/>
    </style:style>
    <style:style style:name="P34" style:family="paragraph" style:parent-style-name="Heading_20_2">
      <style:text-properties officeooo:rsid="002baaec"/>
    </style:style>
    <style:style style:name="P35" style:family="paragraph" style:parent-style-name="Heading_20_2">
      <style:text-properties officeooo:rsid="00442b2a" officeooo:paragraph-rsid="003d3a9c"/>
    </style:style>
    <style:style style:name="T1" style:family="text">
      <style:text-properties officeooo:rsid="0020303c"/>
    </style:style>
    <style:style style:name="T2" style:family="text">
      <style:text-properties officeooo:rsid="0021532c"/>
    </style:style>
    <style:style style:name="T3" style:family="text">
      <style:text-properties officeooo:rsid="0022d3ae"/>
    </style:style>
    <style:style style:name="T4" style:family="text">
      <style:text-properties officeooo:rsid="002baaec"/>
    </style:style>
    <style:style style:name="T5" style:family="text">
      <style:text-properties officeooo:rsid="002c8065"/>
    </style:style>
    <style:style style:name="T6" style:family="text">
      <style:text-properties officeooo:rsid="002c96e7"/>
    </style:style>
    <style:style style:name="T7" style:family="text">
      <style:text-properties officeooo:rsid="002d103d"/>
    </style:style>
    <style:style style:name="T8" style:family="text">
      <style:text-properties officeooo:rsid="002f09cf"/>
    </style:style>
    <style:style style:name="T9" style:family="text">
      <style:text-properties fo:color="#cccccc"/>
    </style:style>
    <style:style style:name="T10" style:family="text">
      <style:text-properties fo:color="#cccccc" officeooo:rsid="002c8065"/>
    </style:style>
    <style:style style:name="T11" style:family="text">
      <style:text-properties fo:color="#cccccc" fo:font-weight="normal" style:font-weight-asian="normal" style:font-weight-complex="normal"/>
    </style:style>
    <style:style style:name="T12" style:family="text">
      <style:text-properties fo:color="#cccccc" fo:font-weight="normal" officeooo:rsid="00561f3d" style:font-weight-asian="normal" style:font-weight-complex="normal"/>
    </style:style>
    <style:style style:name="T13" style:family="text">
      <style:text-properties officeooo:rsid="002afdeb"/>
    </style:style>
    <style:style style:name="T14" style:family="text">
      <style:text-properties officeooo:rsid="0038350f"/>
    </style:style>
    <style:style style:name="T15" style:family="text">
      <style:text-properties officeooo:rsid="003b97ad"/>
    </style:style>
    <style:style style:name="T16" style:family="text">
      <style:text-properties officeooo:rsid="003d3a9c"/>
    </style:style>
    <style:style style:name="T17" style:family="text">
      <style:text-properties officeooo:rsid="004046c0"/>
    </style:style>
    <style:style style:name="T18" style:family="text">
      <style:text-properties officeooo:rsid="0047244f"/>
    </style:style>
    <style:style style:name="T19" style:family="text">
      <style:text-properties officeooo:rsid="00502536"/>
    </style:style>
    <style:style style:name="T20" style:family="text">
      <style:text-properties officeooo:rsid="0054def0"/>
    </style:style>
    <style:style style:name="T21" style:family="text">
      <style:text-properties fo:font-style="normal" style:text-underline-style="none" fo:font-weight="bold" officeooo:rsid="0020303c" style:font-style-asian="normal" style:font-weight-asian="bold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57e617"/>
    </style:style>
    <style:style style:name="T24" style:family="text">
      <style:text-properties officeooo:rsid="005abaac"/>
    </style:style>
    <style:style style:name="T25" style:family="text">
      <style:text-properties officeooo:rsid="005f2e58"/>
    </style:style>
    <style:style style:name="T26" style:family="text">
      <style:text-properties officeooo:rsid="00612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nowdrift.coop Project <text:span text:style-name="T3">Fit</text:span> Form</text:h>
      <text:p text:style-name="P28"><text:span text:style-name="T1">We would greatly appreciate your feedback </text:span><text:span text:style-name="T21">about this form itself</text:span><text:span text:style-name="T1">, as well as your responses to the questions on the form. Please email any feedback about it to TBD@snowdrift.coop.</text:span></text:p>
      <text:p text:style-name="P29"/>
      <text:p text:style-name="P1"/>
      <text:p text:style-name="P2"><text:span text:style-name="T2">Thank you for </text:span>your interest in <text:span text:style-name="T2">seeking financial support from patrons on Snowdrift.coop. This form aims to (a) help you ensure that Snowdrift.coop’s crowdmatching platform is a good fit for your project, (b) help Snowdrift.coop ensure that your project is a good fit for our crowdmatching platform.</text:span></text:p>
      <text:h text:style-name="P33" text:outline-level="2">Project</text:h>
      <text:p text:style-name="P5">Project name: ________</text:p>
      <text:p text:style-name="P7">Project web site: ________</text:p>
      <text:h text:style-name="P34" text:outline-level="2">Project Representative</text:h>
      <text:p text:style-name="P7"><text:span text:style-name="T4">E</text:span>mail: ________</text:p>
      <text:p text:style-name="P7"><text:span text:style-name="T4">P</text:span>hone: ________</text:p>
      <text:p text:style-name="P10">Mailing address: <text:span text:style-name="T13">________</text:span></text:p>
      <text:p text:style-name="P7"><text:span text:style-name="T4">O</text:span>ther contact info: ________</text:p>
      <text:h text:style-name="P35" text:outline-level="2">Crowd Size</text:h>
      <text:p text:style-name="P32"><text:span text:style-name="T24">Crowdmatching aims to significantly increase the percentage of your audience that donates to your project. Assuming that happens, what</text:span> level of support <text:span text:style-name="T25">do </text:span>you <text:span text:style-name="T26">think your project might realistically hope to </text:span>achiev<text:span text:style-name="T25">e</text:span> after <text:span text:style-name="T17">your first 12 months on the </text:span>Snowdrift.coop platform?</text:p>
      <text:p text:style-name="P30">[ - Select - ] <text:s/><text:span text:style-name="T9">(Dropdown)</text:span></text:p>
      <text:p text:style-name="P31">Fewer than <text:span text:style-name="T23">1,0</text:span>00 patrons<text:line-break/>1,000 patrons each donating $1, <text:span text:style-name="T23">resulted in </text:span>$1,000/month <text:span text:style-name="T23">for your project.</text:span><text:line-break/>2,000 patrons each donating $2, <text:span text:style-name="T23">resulting in </text:span>$4,000/month f<text:span text:style-name="T23">or your project.</text:span><text:line-break/>5,000 patrons each donating $5, <text:span text:style-name="T23">resulting in </text:span>$25,000/month <text:span text:style-name="T23">for your project.</text:span><text:line-break/>10,000 patrons each donating $10, <text:span text:style-name="T23">resulting in </text:span>$100,000/month <text:span text:style-name="T23">for your project.</text:span><text:line-break/>More than 10,000 patrons</text:p>
      <text:h text:style-name="Heading_20_2" text:outline-level="2">Is your project Free/Libre/Open?</text:h>
      <text:p text:style-name="P17"><text:span text:style-name="T15">(?) icon linking to</text:span>: <text:a xlink:type="simple" xlink:href="https://wiki.snowdrift.coop/about/why-flo" text:style-name="Internet_20_link" text:visited-style-name="Visited_20_Internet_20_Link">Why only Free/Libre/Open projects?</text:a></text:p>
      <text:p text:style-name="P3"/>
      <text:p text:style-name="P5">What type(s) of public goods does your project <text:span text:style-name="T4">create and/or maintain?</text:span></text:p>
      <text:p text:style-name="P5"/>
      <text:p text:style-name="P5">[ <text:s/>] <text:span text:style-name="T4">Software <text:s/></text:span></text:p>
      <text:p text:style-name="P5"><text:span text:style-name="T5"><text:tab/>[ <text:s/>] Project meets the </text:span><text:a xlink:type="simple" xlink:href="http://www.gnu.org/philosophy/free-sw.html" text:style-name="Internet_20_link" text:visited-style-name="Visited_20_Internet_20_Link"><text:span text:style-name="T5">Free Software Definition</text:span></text:a><text:span text:style-name="T5"> <text:s text:c="4"/></text:span><text:span text:style-name="T10"><text:s/>(these only appear if parent is checked)</text:span></text:p>
      <text:p text:style-name="P6"><text:span text:style-name="T5"><text:tab/>[ <text:s/>] Project meets the </text:span><text:a xlink:type="simple" xlink:href="http://opensource.org/osd-annotated" text:style-name="Internet_20_link" text:visited-style-name="Visited_20_Internet_20_Link"><text:span text:style-name="T5">Open Source Definition</text:span></text:a></text:p>
      <text:p text:style-name="P8">[ <text:s/>] Education, research, and/<text:span text:style-name="T7">or</text:span> cultural works</text:p>
      <text:p text:style-name="P8"><text:tab/><text:span text:style-name="T6">[ <text:s/>] Project meets the </text:span><text:a xlink:type="simple" xlink:href="http://freedomdefined.org/Definition" text:style-name="Internet_20_link" text:visited-style-name="Visited_20_Internet_20_Link"><text:span text:style-name="T6">Definition of Free Cultural Works</text:span></text:a> <text:s text:c="2"/></text:p>
      <text:p text:style-name="P9"><text:tab/><text:span text:style-name="T6">[ <text:s/>] Project meets the </text:span><text:a xlink:type="simple" xlink:href="http://opendefinition.org/od" text:style-name="Internet_20_link" text:visited-style-name="Visited_20_Internet_20_Link"><text:span text:style-name="T6">Open Definition</text:span></text:a> <text:s/></text:p>
      <text:p text:style-name="P8">[ <text:s/>] Online services</text:p>
      <text:p text:style-name="P11"><text:span text:style-name="T4"><text:tab/>[ <text:s/>] Project meets the </text:span><text:a xlink:type="simple" xlink:href="http://opendefinition.org/software-service" text:style-name="Internet_20_link" text:visited-style-name="Visited_20_Internet_20_Link"><text:span text:style-name="T4">Open Software Service Definition</text:span></text:a></text:p>
      <text:p text:style-name="P11"><text:soft-page-break/><text:tab/><text:span text:style-name="T8">[ <text:s/>] Project abides by the </text:span><text:a xlink:type="simple" xlink:href="https://wiki.p2pfoundation.net/Franklin_Street_Statement_on_Freedom_and_Network_Services" text:style-name="Internet_20_link" text:visited-style-name="Visited_20_Internet_20_Link">Franklin Street Statement on Freedom and Network Services</text:a></text:p>
      <text:p text:style-name="P8">[ <text:s/>] Hardware plans</text:p>
      <text:p text:style-name="P11"><text:span text:style-name="T4"><text:tab/>[ <text:s/>] Project meets the </text:span><text:a xlink:type="simple" xlink:href="https://www.fsf.org/resources/hw/endorsement/criteria" text:style-name="Internet_20_link" text:visited-style-name="Visited_20_Internet_20_Link">Respects-Your-Freedom hardware criteria</text:a></text:p>
      <text:p text:style-name="P11"><text:tab/><text:span text:style-name="T8">[ <text:s/>] Project meets the </text:span><text:a xlink:type="simple" xlink:href="http://www.oshwa.org/definition/" text:style-name="Internet_20_link" text:visited-style-name="Visited_20_Internet_20_Link">Open Source Hardware Definition</text:a></text:p>
      <text:p text:style-name="P13">[ <text:s/>] Other</text:p>
      <text:p text:style-name="P13"><text:tab/>Please explain: [textbox]</text:p>
      <text:p text:style-name="P4"/>
      <text:p text:style-name="P14">What license(s) does your project use?</text:p>
      <text:p text:style-name="P15"><text:tab/><text:span text:style-name="T14">[ <text:s/>] </text:span>{Checkboxes for applicable licenses based on responses above<text:span text:style-name="T14">}</text:span></text:p>
      <text:p text:style-name="P15"><text:tab/><text:span text:style-name="T14">[ <text:s/>] Other: _________</text:span></text:p>
      <text:h text:style-name="Heading_20_2" text:outline-level="2">Patent non-ag<text:span text:style-name="T16">g</text:span>ression</text:h>
      <text:p text:style-name="P18"><text:span text:style-name="T15">(?) icon linking to:</text:span> <text:a xlink:type="simple" xlink:href="https://wiki.snowdrift.coop/project-reqs#patent-non-aggression" text:style-name="Internet_20_link" text:visited-style-name="Visited_20_Internet_20_Link"><text:span text:style-name="T15">Patent non-aggression</text:span></text:a></text:p>
      <text:p text:style-name="P12">Does your project pledge not to use patent claims to restrict the freedoms otherwise included in the Free/Libre/Open definitions the project meets?</text:p>
      <text:p text:style-name="P16">{Radio buttons: Yes/No/Unsure}</text:p>
      <text:p text:style-name="P13">Comments, if needed: ________</text:p>
      <text:p text:style-name="P12"/>
      <text:h text:style-name="Heading_20_2" text:outline-level="2">Product release requirements</text:h>
      <text:p text:style-name="P20">Does your project team produce any separate proprietary versions of its work and/or promote the use of any proprietary versions made by others? <text:s/></text:p>
      <text:p text:style-name="P22">Yes / No <text:s/>/ Unsure <text:s text:c="2"/>Comments if needed: ___________</text:p>
      <text:p text:style-name="P19"/>
      <text:p text:style-name="P22">Does your project release its work in standard <text:a xlink:type="simple" xlink:href="https://wiki.snowdrift.coop/formats-repositories#file-formats" text:style-name="Internet_20_link" text:visited-style-name="Visited_20_Internet_20_Link">non-proprietary formats</text:a>?</text:p>
      <text:p text:style-name="P22">Yes / No <text:s/>/ Unsure <text:s text:c="2"/>Comments, if needed: ___________</text:p>
      <text:p text:style-name="P19"/>
      <text:p text:style-name="P25"><text:span text:style-name="T18">Are users ever required to provide any information, e.g. their email address, or anything else in order to </text:span>access your project’s published works?</text:p>
      <text:p text:style-name="P23">Yes / No <text:s/>/ Unsure <text:s text:c="2"/>Comments, if needed: ___________</text:p>
      <text:p text:style-name="P21"/>
      <text:p text:style-name="P26">Do all documentation and support materials for your projects works also meet the above requirements?</text:p>
      <text:p text:style-name="P23">Yes / No <text:s/>/ Unsure <text:s text:c="2"/>Comments, if needed: ___________</text:p>
      <text:h text:style-name="Heading_20_2" text:outline-level="2">Use of funds</text:h>
      <text:p text:style-name="P27">Is your project willing to commit to use funds from Snowdrift.coop solely <text:span text:style-name="T19">to enable, where it would </text:span><text:s/><text:span text:style-name="T20">otherwise not be possible, production of</text:span> new products and/or improve<text:span text:style-name="T20">ments and/or maintenance of </text:span>existing products<text:span text:style-name="T20">?</text:span></text:p>
      <text:p text:style-name="P24">Yes / No <text:s/>/ Unsure <text:s text:c="2"/>Comments, if needed: ___________</text:p>
      <text:p text:style-name="Text_20_body"/>
      <text:p text:style-name="Text_20_body"><text:span text:style-name="T22">[ Send responses ] <text:s/></text:span><text:span text:style-name="T11">- </text:span><text:span text:style-name="T12">Button, after which a thank you page will say something about how soon someone will get back to them, and what to do if they haven’t heard anything by X date / t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unito" fo:font-family="Nuni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unito" fo:font-family="Nunito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6:24.651847557</meta:creation-date>
    <meta:generator>LibreOffice/6.0.7.3.0$Linux_X86_64 LibreOffice_project/00$Build-3</meta:generator>
    <dc:date>2019-02-13T14:48:45.760607330</dc:date>
    <meta:editing-duration>PT1H3M17S</meta:editing-duration>
    <meta:editing-cycles>25</meta:editing-cycles>
    <meta:document-statistic meta:table-count="0" meta:image-count="0" meta:object-count="0" meta:page-count="2" meta:paragraph-count="53" meta:word-count="578" meta:character-count="3690" meta:non-whitespace-character-count="3107"/>
  </office:meta>
</office:document-meta>
</file>